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40</text:p>
          </table:table-cell>
          <table:table-cell table:number-columns-repeated="4" table:style-name="ce10"/>
          <table:table-cell office:value-type="string" table:style-name="ce12">
            <text:p>2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16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8" table:style-name="ce17">
            <text:p>1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0601:122</text:p>
          </table:table-cell>
          <table:covered-table-cell/>
          <table:table-cell office:value-type="float" office:value="22924943.219999999" table:style-name="ce20">
            <text:p>22924943,2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31101:964</text:p>
          </table:table-cell>
          <table:covered-table-cell/>
          <table:table-cell office:value-type="float" office:value="446481.32" table:style-name="ce20">
            <text:p>446481,3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31101:965</text:p>
          </table:table-cell>
          <table:covered-table-cell/>
          <table:table-cell office:value-type="float" office:value="235918.52" table:style-name="ce20">
            <text:p>235918,5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40501:637</text:p>
          </table:table-cell>
          <table:covered-table-cell/>
          <table:table-cell office:value-type="float" office:value="565526.92000000004" table:style-name="ce20">
            <text:p>565526,9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51501:511</text:p>
          </table:table-cell>
          <table:covered-table-cell/>
          <table:table-cell office:value-type="float" office:value="1252447.99" table:style-name="ce20">
            <text:p>1252447,9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2:1845</text:p>
          </table:table-cell>
          <table:covered-table-cell/>
          <table:table-cell office:value-type="float" office:value="608165.09" table:style-name="ce20">
            <text:p>608165,0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3:2965</text:p>
          </table:table-cell>
          <table:covered-table-cell/>
          <table:table-cell office:value-type="float" office:value="346002.16" table:style-name="ce20">
            <text:p>346002,1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3:5047</text:p>
          </table:table-cell>
          <table:covered-table-cell/>
          <table:table-cell office:value-type="float" office:value="675120.8" table:style-name="ce20">
            <text:p>675120,8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50233:383</text:p>
          </table:table-cell>
          <table:covered-table-cell/>
          <table:table-cell office:value-type="float" office:value="53629.8" table:style-name="ce20">
            <text:p>53629,8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60101:1807</text:p>
          </table:table-cell>
          <table:covered-table-cell/>
          <table:table-cell office:value-type="float" office:value="211817.58" table:style-name="ce20">
            <text:p>211817,5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9:020410:882</text:p>
          </table:table-cell>
          <table:covered-table-cell/>
          <table:table-cell office:value-type="float" office:value="542838.19999999995" table:style-name="ce20">
            <text:p>542838,2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1:030101:1750</text:p>
          </table:table-cell>
          <table:covered-table-cell/>
          <table:table-cell office:value-type="float" office:value="3396228.72" table:style-name="ce20">
            <text:p>3396228,7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1:030101:2609</text:p>
          </table:table-cell>
          <table:covered-table-cell/>
          <table:table-cell office:value-type="float" office:value="679493.21" table:style-name="ce20">
            <text:p>679493,2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2:000000:616</text:p>
          </table:table-cell>
          <table:covered-table-cell/>
          <table:table-cell office:value-type="float" office:value="5269813.1100000003" table:style-name="ce20">
            <text:p>5269813,1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4:080202:1173</text:p>
          </table:table-cell>
          <table:covered-table-cell/>
          <table:table-cell office:value-type="float" office:value="234279.79" table:style-name="ce20">
            <text:p>234279,7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6:030415:733</text:p>
          </table:table-cell>
          <table:covered-table-cell/>
          <table:table-cell office:value-type="float" office:value="1349734.93" table:style-name="ce20">
            <text:p>1349734,9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7:010202:492</text:p>
          </table:table-cell>
          <table:covered-table-cell/>
          <table:table-cell office:value-type="float" office:value="282030.43" table:style-name="ce20">
            <text:p>282030,4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9:070010:3527</text:p>
          </table:table-cell>
          <table:covered-table-cell/>
          <table:table-cell office:value-type="float" office:value="379108.23" table:style-name="ce20">
            <text:p>379108,2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5:020401:465</text:p>
          </table:table-cell>
          <table:covered-table-cell/>
          <table:table-cell office:value-type="float" office:value="1235183.52" table:style-name="ce20">
            <text:p>1235183,5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5:020402:316</text:p>
          </table:table-cell>
          <table:covered-table-cell/>
          <table:table-cell office:value-type="float" office:value="376556.84" table:style-name="ce20">
            <text:p>376556,8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9:070210:310</text:p>
          </table:table-cell>
          <table:covered-table-cell/>
          <table:table-cell office:value-type="float" office:value="583385.02" table:style-name="ce20">
            <text:p>583385,0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9:070210:505</text:p>
          </table:table-cell>
          <table:covered-table-cell/>
          <table:table-cell office:value-type="float" office:value="855520.97" table:style-name="ce20">
            <text:p>855520,9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9:070210:960</text:p>
          </table:table-cell>
          <table:covered-table-cell/>
          <table:table-cell office:value-type="float" office:value="518922.56" table:style-name="ce20">
            <text:p>518922,5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9:130212:456</text:p>
          </table:table-cell>
          <table:covered-table-cell/>
          <table:table-cell office:value-type="float" office:value="2370916.59" table:style-name="ce20">
            <text:p>2370916,5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0:040120:281</text:p>
          </table:table-cell>
          <table:covered-table-cell/>
          <table:table-cell office:value-type="float" office:value="692180.38" table:style-name="ce20">
            <text:p>692180,3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0:060403:388</text:p>
          </table:table-cell>
          <table:covered-table-cell/>
          <table:table-cell office:value-type="float" office:value="437823.03" table:style-name="ce20">
            <text:p>437823,0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1:010601:2441</text:p>
          </table:table-cell>
          <table:covered-table-cell/>
          <table:table-cell office:value-type="float" office:value="1211744.3799999999" table:style-name="ce20">
            <text:p>1211744,3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101:626</text:p>
          </table:table-cell>
          <table:covered-table-cell/>
          <table:table-cell office:value-type="float" office:value="1138441.8600000001" table:style-name="ce20">
            <text:p>1138441,8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1:10930</text:p>
          </table:table-cell>
          <table:covered-table-cell/>
          <table:table-cell office:value-type="float" office:value="1922263.3" table:style-name="ce20">
            <text:p>1922263,3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801:10931</text:p>
          </table:table-cell>
          <table:covered-table-cell/>
          <table:table-cell office:value-type="float" office:value="2596483.27" table:style-name="ce20">
            <text:p>2596483,2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0801:10932</text:p>
          </table:table-cell>
          <table:covered-table-cell/>
          <table:table-cell office:value-type="float" office:value="2424313.5299999998" table:style-name="ce20">
            <text:p>2424313,5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0801:10933</text:p>
          </table:table-cell>
          <table:covered-table-cell/>
          <table:table-cell office:value-type="float" office:value="2366490.67" table:style-name="ce20">
            <text:p>2366490,6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0802:9668</text:p>
          </table:table-cell>
          <table:covered-table-cell/>
          <table:table-cell office:value-type="float" office:value="13546592.050000001" table:style-name="ce20">
            <text:p>13546592,0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1801:399</text:p>
          </table:table-cell>
          <table:covered-table-cell/>
          <table:table-cell office:value-type="float" office:value="179830.95" table:style-name="ce20">
            <text:p>179830,9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3821:244</text:p>
          </table:table-cell>
          <table:covered-table-cell/>
          <table:table-cell office:value-type="float" office:value="658618.71" table:style-name="ce20">
            <text:p>658618,7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3821:245</text:p>
          </table:table-cell>
          <table:covered-table-cell/>
          <table:table-cell office:value-type="float" office:value="833706.06" table:style-name="ce20">
            <text:p>833706,0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5102:707</text:p>
          </table:table-cell>
          <table:covered-table-cell/>
          <table:table-cell office:value-type="float" office:value="2522286.09" table:style-name="ce20">
            <text:p>2522286,0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50507:599</text:p>
          </table:table-cell>
          <table:covered-table-cell/>
          <table:table-cell office:value-type="float" office:value="3815921.92" table:style-name="ce20">
            <text:p>3815921,9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50507:960</text:p>
          </table:table-cell>
          <table:covered-table-cell/>
          <table:table-cell office:value-type="float" office:value="120306.46" table:style-name="ce20">
            <text:p>120306,4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7:000000:680</text:p>
          </table:table-cell>
          <table:covered-table-cell/>
          <table:table-cell office:value-type="float" office:value="412236.13" table:style-name="ce20">
            <text:p>412236,1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7:000000:681</text:p>
          </table:table-cell>
          <table:covered-table-cell/>
          <table:table-cell office:value-type="float" office:value="252032" table:style-name="ce20">
            <text:p>252032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7:000000:682</text:p>
          </table:table-cell>
          <table:covered-table-cell/>
          <table:table-cell office:value-type="float" office:value="157011.23000000001" table:style-name="ce20">
            <text:p>157011,2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7:000000:683</text:p>
          </table:table-cell>
          <table:covered-table-cell/>
          <table:table-cell office:value-type="float" office:value="157011.23000000001" table:style-name="ce20">
            <text:p>157011,2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7:000000:684</text:p>
          </table:table-cell>
          <table:covered-table-cell/>
          <table:table-cell office:value-type="float" office:value="338.84" table:style-name="ce20">
            <text:p>338,8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7:000000:685</text:p>
          </table:table-cell>
          <table:covered-table-cell/>
          <table:table-cell office:value-type="float" office:value="605835.46" table:style-name="ce20">
            <text:p>605835,4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7:000000:686</text:p>
          </table:table-cell>
          <table:covered-table-cell/>
          <table:table-cell office:value-type="float" office:value="536185.23" table:style-name="ce20">
            <text:p>536185,2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7:000000:687</text:p>
          </table:table-cell>
          <table:covered-table-cell/>
          <table:table-cell office:value-type="float" office:value="908533.42" table:style-name="ce20">
            <text:p>908533,4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7:080104:434</text:p>
          </table:table-cell>
          <table:covered-table-cell/>
          <table:table-cell office:value-type="float" office:value="581915.99" table:style-name="ce20">
            <text:p>581915,9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7:080105:519</text:p>
          </table:table-cell>
          <table:covered-table-cell/>
          <table:table-cell office:value-type="float" office:value="205892.79" table:style-name="ce20">
            <text:p>205892,7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7:080106:581</text:p>
          </table:table-cell>
          <table:covered-table-cell/>
          <table:table-cell office:value-type="float" office:value="714913.65" table:style-name="ce20">
            <text:p>714913,6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1:030413:459</text:p>
          </table:table-cell>
          <table:covered-table-cell/>
          <table:table-cell office:value-type="float" office:value="1606544.06" table:style-name="ce20">
            <text:p>1606544,0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1:030413:460</text:p>
          </table:table-cell>
          <table:covered-table-cell/>
          <table:table-cell office:value-type="float" office:value="1367486.1" table:style-name="ce20">
            <text:p>1367486,1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1:030413:461</text:p>
          </table:table-cell>
          <table:covered-table-cell/>
          <table:table-cell office:value-type="float" office:value="2960000.17" table:style-name="ce20">
            <text:p>2960000,1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2:100201:1545</text:p>
          </table:table-cell>
          <table:covered-table-cell/>
          <table:table-cell office:value-type="float" office:value="394540" table:style-name="ce20">
            <text:p>394540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6:000000:538</text:p>
          </table:table-cell>
          <table:covered-table-cell/>
          <table:table-cell office:value-type="float" office:value="2247066.66" table:style-name="ce20">
            <text:p>2247066,6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7:000000:1192</text:p>
          </table:table-cell>
          <table:covered-table-cell/>
          <table:table-cell office:value-type="float" office:value="43624.35" table:style-name="ce20">
            <text:p>43624,3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7:100114:536</text:p>
          </table:table-cell>
          <table:covered-table-cell/>
          <table:table-cell office:value-type="float" office:value="361766.63" table:style-name="ce20">
            <text:p>361766,6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7:190117:590</text:p>
          </table:table-cell>
          <table:covered-table-cell/>
          <table:table-cell office:value-type="float" office:value="6230.26" table:style-name="ce20">
            <text:p>6230,2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7:190128:466</text:p>
          </table:table-cell>
          <table:covered-table-cell/>
          <table:table-cell office:value-type="float" office:value="10384.42" table:style-name="ce20">
            <text:p>10384,4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7:190237:738</text:p>
          </table:table-cell>
          <table:covered-table-cell/>
          <table:table-cell office:value-type="float" office:value="70639.539999999994" table:style-name="ce20">
            <text:p>70639,5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9:020401:1005</text:p>
          </table:table-cell>
          <table:covered-table-cell/>
          <table:table-cell office:value-type="float" office:value="1401625.06" table:style-name="ce20">
            <text:p>1401625,0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7:070301:1159</text:p>
          </table:table-cell>
          <table:covered-table-cell/>
          <table:table-cell office:value-type="float" office:value="711448.47" table:style-name="ce20">
            <text:p>711448,4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0:150101:5761</text:p>
          </table:table-cell>
          <table:covered-table-cell/>
          <table:table-cell office:value-type="float" office:value="3083997.75" table:style-name="ce20">
            <text:p>3083997,7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0:150102:4450</text:p>
          </table:table-cell>
          <table:covered-table-cell/>
          <table:table-cell office:value-type="float" office:value="2414592.33" table:style-name="ce20">
            <text:p>2414592,3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0:150104:3346</text:p>
          </table:table-cell>
          <table:covered-table-cell/>
          <table:table-cell office:value-type="float" office:value="235119.89" table:style-name="ce20">
            <text:p>235119,8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1:011019:272</text:p>
          </table:table-cell>
          <table:covered-table-cell/>
          <table:table-cell office:value-type="float" office:value="6867.21" table:style-name="ce20">
            <text:p>6867,2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21043:527</text:p>
          </table:table-cell>
          <table:covered-table-cell/>
          <table:table-cell office:value-type="float" office:value="1107512.6499999999" table:style-name="ce20">
            <text:p>1107512,6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21047:120</text:p>
          </table:table-cell>
          <table:covered-table-cell/>
          <table:table-cell office:value-type="float" office:value="956252.47" table:style-name="ce20">
            <text:p>956252,4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42104:495</text:p>
          </table:table-cell>
          <table:covered-table-cell/>
          <table:table-cell office:value-type="float" office:value="258253.14" table:style-name="ce20">
            <text:p>258253,1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50201:386</text:p>
          </table:table-cell>
          <table:covered-table-cell/>
          <table:table-cell office:value-type="float" office:value="2452801.2000000002" table:style-name="ce20">
            <text:p>2452801,2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50405:152</text:p>
          </table:table-cell>
          <table:covered-table-cell/>
          <table:table-cell office:value-type="float" office:value="1328672.6000000001" table:style-name="ce20">
            <text:p>1328672,6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51642:391</text:p>
          </table:table-cell>
          <table:covered-table-cell/>
          <table:table-cell office:value-type="float" office:value="1755521.43" table:style-name="ce20">
            <text:p>1755521,4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51901:3320</text:p>
          </table:table-cell>
          <table:covered-table-cell/>
          <table:table-cell office:value-type="float" office:value="2663056.92" table:style-name="ce20">
            <text:p>2663056,9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2:020508:298</text:p>
          </table:table-cell>
          <table:covered-table-cell/>
          <table:table-cell office:value-type="float" office:value="19862595.449999999" table:style-name="ce20">
            <text:p>19862595,4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2:020710:470</text:p>
          </table:table-cell>
          <table:covered-table-cell/>
          <table:table-cell office:value-type="float" office:value="188838.5" table:style-name="ce20">
            <text:p>188838,5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2:021202:795</text:p>
          </table:table-cell>
          <table:covered-table-cell/>
          <table:table-cell office:value-type="float" office:value="218087.32" table:style-name="ce20">
            <text:p>218087,3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2:030911:242</text:p>
          </table:table-cell>
          <table:covered-table-cell/>
          <table:table-cell office:value-type="float" office:value="349114.85" table:style-name="ce20">
            <text:p>349114,8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2:031402:278</text:p>
          </table:table-cell>
          <table:covered-table-cell/>
          <table:table-cell office:value-type="float" office:value="2250852.4500000002" table:style-name="ce20">
            <text:p>2250852,4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2:031805:455</text:p>
          </table:table-cell>
          <table:covered-table-cell/>
          <table:table-cell office:value-type="float" office:value="463586.97" table:style-name="ce20">
            <text:p>463586,9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00000:7458</text:p>
          </table:table-cell>
          <table:covered-table-cell/>
          <table:table-cell office:value-type="float" office:value="256421.94" table:style-name="ce20">
            <text:p>256421,9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00000:7459</text:p>
          </table:table-cell>
          <table:covered-table-cell/>
          <table:table-cell office:value-type="float" office:value="594965.94999999995" table:style-name="ce20">
            <text:p>594965,9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10310:714</text:p>
          </table:table-cell>
          <table:covered-table-cell/>
          <table:table-cell office:value-type="float" office:value="72080.95" table:style-name="ce20">
            <text:p>72080,9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10414:3455</text:p>
          </table:table-cell>
          <table:covered-table-cell/>
          <table:table-cell office:value-type="float" office:value="73788.570000000007" table:style-name="ce20">
            <text:p>73788,5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10414:3456</text:p>
          </table:table-cell>
          <table:covered-table-cell/>
          <table:table-cell office:value-type="float" office:value="72755.990000000005" table:style-name="ce20">
            <text:p>72755,9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10414:3457</text:p>
          </table:table-cell>
          <table:covered-table-cell/>
          <table:table-cell office:value-type="float" office:value="72755.990000000005" table:style-name="ce20">
            <text:p>72755,9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10417:4828</text:p>
          </table:table-cell>
          <table:covered-table-cell/>
          <table:table-cell office:value-type="float" office:value="6831320.71" table:style-name="ce20">
            <text:p>6831320,7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10418:3288</text:p>
          </table:table-cell>
          <table:covered-table-cell/>
          <table:table-cell office:value-type="float" office:value="196671.98" table:style-name="ce20">
            <text:p>196671,9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10523:343</text:p>
          </table:table-cell>
          <table:covered-table-cell/>
          <table:table-cell office:value-type="float" office:value="4437781.3600000003" table:style-name="ce20">
            <text:p>4437781,3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10523:362</text:p>
          </table:table-cell>
          <table:covered-table-cell/>
          <table:table-cell office:value-type="float" office:value="4449031.74" table:style-name="ce20">
            <text:p>4449031,7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10641:97</text:p>
          </table:table-cell>
          <table:covered-table-cell/>
          <table:table-cell office:value-type="float" office:value="1241608.49" table:style-name="ce20">
            <text:p>1241608,4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20443:16</text:p>
          </table:table-cell>
          <table:covered-table-cell/>
          <table:table-cell office:value-type="float" office:value="1033827.21" table:style-name="ce20">
            <text:p>1033827,2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30123:145</text:p>
          </table:table-cell>
          <table:covered-table-cell/>
          <table:table-cell office:value-type="float" office:value="2281904.58" table:style-name="ce20">
            <text:p>2281904,5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30219:4352</text:p>
          </table:table-cell>
          <table:covered-table-cell/>
          <table:table-cell office:value-type="float" office:value="582388.93999999994" table:style-name="ce20">
            <text:p>582388,9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30433:1232</text:p>
          </table:table-cell>
          <table:covered-table-cell/>
          <table:table-cell office:value-type="float" office:value="604735.71" table:style-name="ce20">
            <text:p>604735,7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40156:94</text:p>
          </table:table-cell>
          <table:covered-table-cell/>
          <table:table-cell office:value-type="float" office:value="1014037.92" table:style-name="ce20">
            <text:p>1014037,9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40214:1495</text:p>
          </table:table-cell>
          <table:covered-table-cell/>
          <table:table-cell office:value-type="float" office:value="109756.09" table:style-name="ce20">
            <text:p>109756,0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40214:1496</text:p>
          </table:table-cell>
          <table:covered-table-cell/>
          <table:table-cell office:value-type="float" office:value="124351.32" table:style-name="ce20">
            <text:p>124351,3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40441:471</text:p>
          </table:table-cell>
          <table:covered-table-cell/>
          <table:table-cell office:value-type="float" office:value="248943.24" table:style-name="ce20">
            <text:p>248943,2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40441:472</text:p>
          </table:table-cell>
          <table:covered-table-cell/>
          <table:table-cell office:value-type="float" office:value="402142.23" table:style-name="ce20">
            <text:p>402142,2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40514:376</text:p>
          </table:table-cell>
          <table:covered-table-cell/>
          <table:table-cell office:value-type="float" office:value="1464436.53" table:style-name="ce20">
            <text:p>1464436,5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50208:75</text:p>
          </table:table-cell>
          <table:covered-table-cell/>
          <table:table-cell office:value-type="float" office:value="53020277.490000002" table:style-name="ce20">
            <text:p>53020277,4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50343:131</text:p>
          </table:table-cell>
          <table:covered-table-cell/>
          <table:table-cell office:value-type="float" office:value="3240187.63" table:style-name="ce20">
            <text:p>3240187,6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50343:200</text:p>
          </table:table-cell>
          <table:covered-table-cell/>
          <table:table-cell office:value-type="float" office:value="542553.73" table:style-name="ce20">
            <text:p>542553,7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50343:201</text:p>
          </table:table-cell>
          <table:covered-table-cell/>
          <table:table-cell office:value-type="float" office:value="488936.65" table:style-name="ce20">
            <text:p>488936,6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50343:202</text:p>
          </table:table-cell>
          <table:covered-table-cell/>
          <table:table-cell office:value-type="float" office:value="382916.19" table:style-name="ce20">
            <text:p>382916,1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50343:203</text:p>
          </table:table-cell>
          <table:covered-table-cell/>
          <table:table-cell office:value-type="float" office:value="225855.65" table:style-name="ce20">
            <text:p>225855,6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50343:204</text:p>
          </table:table-cell>
          <table:covered-table-cell/>
          <table:table-cell office:value-type="float" office:value="137590.23000000001" table:style-name="ce20">
            <text:p>137590,2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50343:205</text:p>
          </table:table-cell>
          <table:covered-table-cell/>
          <table:table-cell office:value-type="float" office:value="555319.68999999994" table:style-name="ce20">
            <text:p>555319,6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50343:206</text:p>
          </table:table-cell>
          <table:covered-table-cell/>
          <table:table-cell office:value-type="float" office:value="472340.89" table:style-name="ce20">
            <text:p>472340,8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50442:487</text:p>
          </table:table-cell>
          <table:covered-table-cell/>
          <table:table-cell office:value-type="float" office:value="5421.31" table:style-name="ce20">
            <text:p>5421,3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50524:108</text:p>
          </table:table-cell>
          <table:covered-table-cell/>
          <table:table-cell office:value-type="float" office:value="2807427.35" table:style-name="ce20">
            <text:p>2807427,3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50811:1353</text:p>
          </table:table-cell>
          <table:covered-table-cell/>
          <table:table-cell office:value-type="float" office:value="251763.61" table:style-name="ce20">
            <text:p>251763,6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4:013901:2215</text:p>
          </table:table-cell>
          <table:covered-table-cell/>
          <table:table-cell office:value-type="float" office:value="2862622.13" table:style-name="ce20">
            <text:p>2862622,1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0115:240</text:p>
          </table:table-cell>
          <table:covered-table-cell/>
          <table:table-cell office:value-type="float" office:value="131957.69" table:style-name="ce20">
            <text:p>131957,6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0115:241</text:p>
          </table:table-cell>
          <table:covered-table-cell/>
          <table:table-cell office:value-type="float" office:value="129164.93" table:style-name="ce20">
            <text:p>129164,9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0115:242</text:p>
          </table:table-cell>
          <table:covered-table-cell/>
          <table:table-cell office:value-type="float" office:value="397014.8" table:style-name="ce20">
            <text:p>397014,8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0119:311</text:p>
          </table:table-cell>
          <table:covered-table-cell/>
          <table:table-cell office:value-type="float" office:value="1102060.92" table:style-name="ce20">
            <text:p>1102060,9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1701:437</text:p>
          </table:table-cell>
          <table:covered-table-cell/>
          <table:table-cell office:value-type="float" office:value="322254.64" table:style-name="ce20">
            <text:p>322254,6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1702:2505</text:p>
          </table:table-cell>
          <table:covered-table-cell/>
          <table:table-cell office:value-type="float" office:value="80144.100000000006" table:style-name="ce20">
            <text:p>80144,1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1702:2506</text:p>
          </table:table-cell>
          <table:covered-table-cell/>
          <table:table-cell office:value-type="float" office:value="91163.98" table:style-name="ce20">
            <text:p>91163,9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1805:2645</text:p>
          </table:table-cell>
          <table:covered-table-cell/>
          <table:table-cell office:value-type="float" office:value="730239.77" table:style-name="ce20">
            <text:p>730239,7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6105:1333</text:p>
          </table:table-cell>
          <table:covered-table-cell/>
          <table:table-cell office:value-type="float" office:value="194469.63" table:style-name="ce20">
            <text:p>194469,6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16215:158</text:p>
          </table:table-cell>
          <table:covered-table-cell/>
          <table:table-cell office:value-type="float" office:value="3562475.72" table:style-name="ce20">
            <text:p>3562475,7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6325:82</text:p>
          </table:table-cell>
          <table:covered-table-cell/>
          <table:table-cell office:value-type="float" office:value="2418142.61" table:style-name="ce20">
            <text:p>2418142,6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6521:107</text:p>
          </table:table-cell>
          <table:covered-table-cell/>
          <table:table-cell office:value-type="float" office:value="697205.91" table:style-name="ce20">
            <text:p>697205,9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7270:30</text:p>
          </table:table-cell>
          <table:covered-table-cell/>
          <table:table-cell office:value-type="float" office:value="582961.92000000004" table:style-name="ce20">
            <text:p>582961,9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17713:1126</text:p>
          </table:table-cell>
          <table:covered-table-cell/>
          <table:table-cell office:value-type="float" office:value="254211.8" table:style-name="ce20">
            <text:p>254211,8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7713:1127</text:p>
          </table:table-cell>
          <table:covered-table-cell/>
          <table:table-cell office:value-type="float" office:value="224199.16" table:style-name="ce20">
            <text:p>224199,1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7713:1128</text:p>
          </table:table-cell>
          <table:covered-table-cell/>
          <table:table-cell office:value-type="float" office:value="273666.78000000003" table:style-name="ce20">
            <text:p>273666,7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7733:640</text:p>
          </table:table-cell>
          <table:covered-table-cell/>
          <table:table-cell office:value-type="float" office:value="481515.48" table:style-name="ce20">
            <text:p>481515,4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6:010202:2711</text:p>
          </table:table-cell>
          <table:covered-table-cell/>
          <table:table-cell office:value-type="float" office:value="2661982.4" table:style-name="ce20">
            <text:p>2661982,4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6:020201:1207</text:p>
          </table:table-cell>
          <table:covered-table-cell/>
          <table:table-cell office:value-type="float" office:value="156356.66" table:style-name="ce20">
            <text:p>156356,6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6:100102:153</text:p>
          </table:table-cell>
          <table:covered-table-cell/>
          <table:table-cell office:value-type="float" office:value="206335.54" table:style-name="ce20">
            <text:p>206335,5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8:010635:369</text:p>
          </table:table-cell>
          <table:covered-table-cell/>
          <table:table-cell office:value-type="float" office:value="989685.87" table:style-name="ce20">
            <text:p>989685,8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8:020744:421</text:p>
          </table:table-cell>
          <table:covered-table-cell/>
          <table:table-cell office:value-type="float" office:value="183978.15" table:style-name="ce20">
            <text:p>183978,1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9:020316:938</text:p>
          </table:table-cell>
          <table:covered-table-cell/>
          <table:table-cell office:value-type="float" office:value="1428148.2" table:style-name="ce20">
            <text:p>1428148,2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70:020307:2287</text:p>
          </table:table-cell>
          <table:covered-table-cell/>
          <table:table-cell office:value-type="float" office:value="2355741.1800000002" table:style-name="ce20">
            <text:p>2355741,1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70:020401:1099</text:p>
          </table:table-cell>
          <table:covered-table-cell/>
          <table:table-cell office:value-type="float" office:value="171602.94" table:style-name="ce20">
            <text:p>171602,9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70:020718:319</text:p>
          </table:table-cell>
          <table:covered-table-cell/>
          <table:table-cell office:value-type="float" office:value="2457749.06" table:style-name="ce20">
            <text:p>2457749,0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70:020910:544</text:p>
          </table:table-cell>
          <table:covered-table-cell/>
          <table:table-cell office:value-type="float" office:value="494709.53" table:style-name="ce20">
            <text:p>494709,5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2">
            <text:p>22:71:010218:56</text:p>
          </table:table-cell>
          <table:covered-table-cell/>
          <table:table-cell office:value-type="float" office:value="1675065.34" table:style-name="ce22">
            <text:p>1675065,3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213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3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3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3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3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6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3:07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3:1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3:10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3:10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3:100006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3:100006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3:13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3:13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3:130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3:130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4: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8:120222:3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9:07001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1:020022: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30:0103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30:0903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3:0216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3:043528:6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5:01010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5:010102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5:010102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5:010102:3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5:010104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5:0101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5:010202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5:0102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5:010302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5:0903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8:0104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8:0203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41:0102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41:02125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42:0901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42:1201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46:030207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47: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47:100114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47:100114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7:100114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7:100114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7:100114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7:100114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7:100114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7:100114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7:100114: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7:100114: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7:100114: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7:10011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7:100114: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7:100114:5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7:100114: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7:100114:6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7:100114:7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7:100114:8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7:100114:9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7:100114:9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51: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54:0104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54:0104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54:0104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54:0104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60:0305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60:0502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60:1403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60:1403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60:150101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60:150101:3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60:150101:36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60:150102:2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60:150103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60:150104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60:150104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60:1701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61:00000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61:00000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61:021516: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61:04204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61:0516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61:0516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61:0516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61:0516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61:05164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62:0203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62:0204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62:0204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62:0209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62:0213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62:0214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62:0214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62:0214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62:0214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3:000000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3:0102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3:010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3:010401:40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3:010414:28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3:01041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3:0104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3:010611:38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3:01064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3:020343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3:020343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3:020437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3:0205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3:020534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3:02053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3:020641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3:030105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3:0301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3:030112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3:0301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3:0301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3:03032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3:0303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3:0303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3:0303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30322: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3:03032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3:03032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3:030322:5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3:030408:43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3:030412:47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3:030418:37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3:0402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3:040227:97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3:04024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3:050208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50208:7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50208:7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50208:7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50208:7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50208:7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50208:7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50208: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50208: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50208:7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50208:7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50208:7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50208:7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50208:8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50208:8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3:0505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4:010101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5:0113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5:011713:40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5:0139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5:016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5:0163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6:071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6:071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8:0208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9:020404:8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9:020404:8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9:020404:9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9:0305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9:0305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9:0305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70:01117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70:0207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70:0209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70:0209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70:021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70:02141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70:02141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70:0216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70:0216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70:0216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70:022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70:0223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21">
            <text:p>178</text:p>
          </table:table-cell>
          <table:table-cell office:value-type="string" table:number-columns-spanned="3" table:number-rows-spanned="1" table:style-name="ce2">
            <text:p>22:71:01113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DA2B850A77BA7EA36E44495B9F0F4A57E0E9004E143193475D2D9AF08F1DD78A1ED0122123EB5F81BAC3F7276457B9E7B975A17CBCA7D581BB5573574FE014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2-22T07:22:16Z</meta:creation-date>
    <dc:date>2024-02-22T07:22:32Z</dc:date>
  </office:meta>
</office:document-meta>
</file>